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6.662cm"/>
    </style:style>
    <style:style style:name="Таблица1.C" style:family="table-column">
      <style:table-column-properties style:column-width="4.221cm"/>
    </style:style>
    <style:style style:name="Таблица1.D" style:family="table-column">
      <style:table-column-properties style:column-width="4.2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лан работы</text:p>
      <text:p text:style-name="P1"><text:span text:style-name="T1">Управляющего совета муниципального бюджетного дошкольного образовательного учреждения </text:span></text:p>
      <text:p text:style-name="P3">«Детский сад №1 «Золотой ключик»</text:p>
      <text:p text:style-name="P4">на 2011 – 2012 учебный год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Содержание мероприятий</text:p>
          </table:table-cell>
          <table:table-cell table:style-name="Таблица1.A1" office:value-type="string">
            <text:p text:style-name="P7">Срок</text:p>
          </table:table-cell>
          <table:table-cell table:style-name="Таблица1.D1" office:value-type="string">
            <text:p text:style-name="P7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6">Обсуждение и принятие учебного плана МБДОУ</text:p>
          </table:table-cell>
          <table:table-cell table:style-name="Таблица1.A1" office:value-type="string">
            <text:p text:style-name="P5">Август</text:p>
          </table:table-cell>
          <table:table-cell table:style-name="Таблица1.D1" office:value-type="string">
            <text:p text:style-name="P5">Якунина Л.М.</text:p>
            <text:p text:style-name="P4">Шишина Т.А.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6">Включиться в работу педагогического коллектива по подготовке МБДОУ к новому учебному году и летнему оздоровительному периоду.</text:p>
          </table:table-cell>
          <table:table-cell table:style-name="Таблица1.A1" office:value-type="string">
            <text:p text:style-name="P2"><text:span text:style-name="T2">Май - Август</text:span></text:p>
          </table:table-cell>
          <table:table-cell table:style-name="Таблица1.D1" office:value-type="string">
            <text:p text:style-name="P5">Члены УС</text:p>
          </table:table-cell>
        </table:table-row>
        <table:table-row table:style-name="Таблица1.1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6">Контроль за организацией питания воспитанников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2"><text:span text:style-name="T2">Дуракова С.М.</text:span></text:p>
            <text:p text:style-name="P4">Рязанцева В.Н.</text:p>
          </table:table-cell>
        </table:table-row>
        <table:table-row table:style-name="Таблица1.1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6">Контроль за безопасными условиями обучения, воспитания в МБДОУ.</text:p>
          </table:table-cell>
          <table:table-cell table:style-name="Таблица1.A1" office:value-type="string">
            <text:p text:style-name="P5">В течение года</text:p>
          </table:table-cell>
          <table:table-cell table:style-name="Таблица1.D1" office:value-type="string">
            <text:p text:style-name="P5">Дуракова С.М.</text:p>
            <text:p text:style-name="P4">Остроухова Н.В.</text:p>
          </table:table-cell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6">Заслушивание отчета заведующего МБДОУ Дорофеевой Т.А. по итогам учебного года.</text:p>
          </table:table-cell>
          <table:table-cell table:style-name="Таблица1.A1" office:value-type="string">
            <text:p text:style-name="P5">Май</text:p>
          </table:table-cell>
          <table:table-cell table:style-name="Таблица1.D1" office:value-type="string">
            <text:p text:style-name="P5">Якунина Л.М.</text:p>
          </table:table-cell>
        </table:table-row>
        <table:table-row table:style-name="Таблица1.1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6">Обсуждение и принятие мероприятий на летний оздоровительный период.</text:p>
          </table:table-cell>
          <table:table-cell table:style-name="Таблица1.A1" office:value-type="string">
            <text:p text:style-name="P5">Май</text:p>
          </table:table-cell>
          <table:table-cell table:style-name="Таблица1.D1" office:value-type="string">
            <text:p text:style-name="P5">Члены УС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>Председатель УС: <text:s text:c="14"/>Л.М.Яку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работы</dc:title>
    <meta:initial-creator>XP GAME 2008</meta:initial-creator>
    <meta:creation-date>2011-10-25T19:50:00</meta:creation-date>
    <dc:creator>XP GAME 2008</dc:creator>
    <dc:date>2011-10-25T20:00:00</dc:date>
    <meta:print-date>2011-10-25T21:00:00</meta:print-date>
    <meta:editing-cycles>2</meta:editing-cycles>
    <meta:editing-duration>PT10M</meta:editing-duration>
    <meta:document-statistic meta:table-count="1" meta:image-count="0" meta:object-count="0" meta:page-count="1" meta:paragraph-count="36" meta:word-count="118" meta:character-count="829"/>
    <meta:generator>OpenOffice.org/3.3$Win32 OpenOffice.org_project/330m20$Build-9567</meta:generator>
  </office:meta>
</office:document-meta>
</file>